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erker aan de voorzijde van de woning, Lisdodde 39, 8281 K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1801</text:p>
            <text:p text:style-name="common-al">Ingekomen: 27-11-2022</text:p>
            <text:p text:style-name="common-al">Locatie: Lisdodde 39, 8281 KG te Genemuiden</text:p>
            <text:p text:style-name="common-al">Projectomschrijving: het bouwen van een erker aan de voorzijde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840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0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0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801</meta:user-defined>
    <meta:user-defined meta:name="DCTERMS.abstract">het bouwen van een erker aan de voorzijde van de woning</meta:user-defined>
    <dc:language>nl</dc:language>
    <meta:user-defined meta:name="OVERHEIDop.locatietype/OVERHEIDop.gebiedsmarkering">Punt</meta:user-defined>
    <meta:user-defined meta:name="DC.title">Aanvraag omgevingsvergunning, het bouwen van een erker aan de voorzijde van de woning, Lisdodde 39, 8281 KG te Genemuid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400</meta:user-defined>
    <meta:user-defined meta:name="OVERHEIDop.GmbID/DC.identifier">gmb-2022-538400</meta:user-defined>
    <meta:user-defined meta:name="OVERHEIDop.versieInformatie"/>
  </office:meta>
</office:document-meta>
</file>