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betonnen fietspad op de bestaande dijk, Middenweg/Kettingweg te Genemuiden (Genemuiden L 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1597</text:p>
            <text:p text:style-name="common-al">Ingekomen: 25-11-2022</text:p>
            <text:p text:style-name="common-al">Locatie: Middenweg/Kettingweg te Genemuiden (Genemuiden L 230)</text:p>
            <text:p text:style-name="common-al">Projectomschrijving: het aanleggen van een betonnen fietspad op de bestaande dijk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839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597</meta:user-defined>
    <meta:user-defined meta:name="DCTERMS.abstract">het aanleggen van een betonnen fietspad op de bestaande d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een betonnen fietspad op de bestaande dijk, Middenweg/Kettingweg te Genemuiden (Genemuiden L 230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397</meta:user-defined>
    <meta:user-defined meta:name="OVERHEIDop.GmbID/DC.identifier">gmb-2022-538397</meta:user-defined>
    <meta:user-defined meta:name="OVERHEIDop.versieInformatie"/>
  </office:meta>
</office:document-meta>
</file>