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schutting en het plaatsen van een tuinhuis bij de woning, Pluto 213, 1785A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Pluto 213, 1785AZ Den Helder: het vervangen van de schutting en het plaatsen van een tuinhuis bij de woning</text:p>
            <text:p text:style-name="common-al">Datum ontvangst: 4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3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Pluto 213, 1785AZ Den Helder</meta:user-defined>
    <dc:language>nl</dc:language>
    <meta:user-defined meta:name="OVERHEIDop.locatietype/OVERHEIDop.gebiedsmarkering">Punt</meta:user-defined>
    <meta:user-defined meta:name="DC.title">Aangevraagde omgevingsvergunning vervangen van de schutting en het plaatsen van een tuinhuis bij de woning, Pluto 213, 1785AZ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3839</meta:user-defined>
    <meta:user-defined meta:name="OVERHEIDop.GmbID/DC.identifier">gmb-2022-53839</meta:user-defined>
    <meta:user-defined meta:name="OVERHEIDop.versieInformatie"/>
  </office:meta>
</office:document-meta>
</file>