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 </text:p>
            <text:p text:style-name="common-al">Autoschadehoorn, Jelle Zijlstraweg 62 (1689ZX) in Zwaag, het oprichten van een garagebedrijf voor kleinschalige reparaties, schadeherstel aan voertuigen, verkoop van gebruikte auto’s en auto’s overspuiten in een spuitcabine.</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837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7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7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4558</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meta:user-defined>
    <meta:user-defined meta:name="DCTERMS.W3CDTF/DCTERMS.available">2022-12-05</meta:user-defined>
    <meta:user-defined meta:name="DCTERMS.W3CDTF/OVERHEIDop.jaargang">2022</meta:user-defined>
    <meta:user-defined meta:name="OVERHEIDop.publicationIssue">538377</meta:user-defined>
    <meta:user-defined meta:name="OVERHEIDop.GmbID/DC.identifier">gmb-2022-538377</meta:user-defined>
    <meta:user-defined meta:name="OVERHEIDop.versieInformatie"/>
  </office:meta>
</office:document-meta>
</file>