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ster Gangelweg 1 t/m 19 (O), Bijdamweg 1 t/m 7 (O), Marten van Wijheweg 6 t/m 28 (E), 3 t/m 9,  13 t/m 31 (O), Paalbergweg 47, 49, Hoenderloo, groot onderhoud van 4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november 2022 </text:p>
            <text:p text:style-name="common-al">Wabonummer: D22/0308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37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7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7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05</meta:user-defined>
    <dc:language>nl</dc:language>
    <meta:user-defined meta:name="OVERHEIDop.locatietype/OVERHEIDop.gebiedsmarkering">Adres</meta:user-defined>
    <meta:user-defined meta:name="DC.title">Aanvraag omgevingsvergunning Meester Gangelweg 1 t/m 19 (O), Bijdamweg 1 t/m 7 (O), Marten van Wijheweg 6 t/m 28 (E), 3 t/m 9,  13 t/m 31 (O), Paalbergweg 47, 49, Hoenderloo, groot onderhoud van 42 wonin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375</meta:user-defined>
    <meta:user-defined meta:name="OVERHEIDop.GmbID/DC.identifier">gmb-2022-538375</meta:user-defined>
    <meta:user-defined meta:name="OVERHEIDop.versieInformatie"/>
  </office:meta>
</office:document-meta>
</file>