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aidyk 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82 voor een omgevingsvergunning op locatie Koaidyk 5 in Winsum. De vergunning is toegekend. Het besluit betreft het bouwen van een kapschuur. Het besluit is verzonden op 1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837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7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7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aidyk 5 in Winsu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74</meta:user-defined>
    <meta:user-defined meta:name="OVERHEIDop.GmbID/DC.identifier">gmb-2022-538374</meta:user-defined>
    <meta:user-defined meta:name="OVERHEIDop.versieInformatie"/>
  </office:meta>
</office:document-meta>
</file>