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librordusstraat 14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Willibrordusstraat 14a, 9164 KV: vergroten van de dakkapel <text:span text:style-name="nadrukcur">13-01-2023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837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Willibrordusstraat 14a in Bur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72</meta:user-defined>
    <meta:user-defined meta:name="OVERHEIDop.GmbID/DC.identifier">gmb-2022-538372</meta:user-defined>
    <meta:user-defined meta:name="OVERHEIDop.versieInformatie"/>
  </office:meta>
</office:document-meta>
</file>