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2 verleend omgevingsvergunning Westersingel 3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2 voor het kappen van een boom aan de Westersingel 3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3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december 2022 verleend voor het kappen van een boom aan de Westersingel 3 in Spijk.</meta:user-defined>
    <dc:language>nl</dc:language>
    <meta:user-defined meta:name="OVERHEIDop.locatietype/OVERHEIDop.gebiedsmarkering">Adres</meta:user-defined>
    <meta:user-defined meta:name="DC.title">1 december 2022 verleend omgevingsvergunning Westersingel 3 in Sp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371</meta:user-defined>
    <meta:user-defined meta:name="OVERHEIDop.GmbID/DC.identifier">gmb-2022-538371</meta:user-defined>
    <meta:user-defined meta:name="OVERHEIDop.versieInformatie"/>
  </office:meta>
</office:document-meta>
</file>