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 : Het niet van toepassing verklaren van de verplichting om een vetafscheider en slibvangput te plaatsen</text:p>
            <text:p text:style-name="common-al">Aanvrager : Nuts @ Work B.V.</text:p>
            <text:p text:style-name="common-al">Locatie : Baardmeesweg 23 J in Zeewolde</text:p>
            <text:p text:style-name="common-al">Datum ontvangst : 1 december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1623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3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70</meta:user-defined>
    <meta:user-defined meta:name="OVERHEIDop.GmbID/DC.identifier">gmb-2022-538370</meta:user-defined>
    <meta:user-defined meta:name="OVERHEIDop.versieInformatie"/>
  </office:meta>
</office:document-meta>
</file>