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Cornelisland Ridderkerk 2023 - 2027 </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d.d. 11 oktober 2022, kenmerk 542089;</text:p>
            <text:p text:style-name="al"/>
            <text:p text:style-name="al">gelet op de Wet op de bedrijveninvesteringszones;</text:p>
            <text:p text:style-name="al"/>
            <text:p text:style-name="al">gezien de uitvoeringsovereenkomst gesloten met Stichting BIZ Cornelisland en het </text:p>
            <text:p text:style-name="al"/>
            <text:p text:style-name="al">college B&amp;W van Ridderkerk;</text:p>
            <text:p text:style-name="al"/>
            <text:p text:style-name="al">besluit vast te stellen de volgende verordening:</text:p>
            <text:p text:style-name="al"/>
            <text:p text:style-name="al">
            <text:span text:style-name="nadrukvet">Verordening </text:span>
            <text:span text:style-name="nadrukvet">bedrijveninvesteringszone</text:span>
            <text:span text:style-name="nadrukvet"> Cornelisland Ridderkerk 2023 - 2027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2-4">
                <text:list-item text:style-override="id1-3-2-2-1-2-4-1">
                  <text:number>•</text:number>
                  <text:p text:style-name="al">bedrijveninvesteringszone: het op de bij deze verordening behorende kaart aangewezen gebied in de gemeente waarbinnen de BIZ-bijdrage wordt geheven;</text:p>
                </text:list-item>
                <text:list-item text:style-override="id1-3-2-2-1-2-4-2">
                  <text:number>•</text:number>
                  <text:p text:style-name="al">college: college van burgemeester en wethouders van de gemeente;</text:p>
                </text:list-item>
                <text:list-item text:style-override="id1-3-2-2-1-2-4-3">
                  <text:number>•</text:number>
                  <text:p text:style-name="al">uitvoeringsovereenkomst: tussen de gemeente en Stichting BIZ Cornelisland gesloten overeenkomst als bedoeld in artikel 7, derde lid, van de wet;</text:p>
                </text:list-item>
                <text:list-item text:style-override="id1-3-2-2-1-2-4-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 </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 </text:p>
              <text:p text:style-name="al">De BIZ-bijdrage wordt geheven naar de op de voet van hoofdstuk IV van de Wet waardering onroerende zaken voor de onroerende zaak vastgestelde waarde zoals deze geldt voor het kalenderjaar.</text:p>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De BIZ-bijdrage wordt niet geheven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urnentuinen en crematoria, met uitzondering van delen van zodanige onroerende zaken die dienen als woning;</text:p>
                    </text:list-item>
                    <text:list-item text:style-override="id1-3-2-2-2-6-2-3-13">
                      <text:number>m.</text:number>
                      <text:p text:style-name="al">belastingobjecten voor zover die bestemd en in gebruik zijn voor het geven van onderwijs;</text:p>
                    </text:list-item>
                    <text:list-item text:style-override="id1-3-2-2-2-6-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5">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BIZ-bijdrage bedraagt per belastingobject:</text:p>
              <text:p text:style-name="al"/>
              <text:list text:style-name="id1-3-2-2-2-7-4">
                <text:list-item text:style-override="id1-3-2-2-2-7-4-1">
                  <text:number>a.</text:number>
                  <text:p text:style-name="al">€ 250 bij een WOZ-waarde tot en met € 1.500.000,-</text:p>
                </text:list-item>
                <text:list-item text:style-override="id1-3-2-2-2-7-4-2">
                  <text:number>b.</text:number>
                  <text:p text:style-name="al">€ 500 bij een WOZ-waarde boven de € 1.500.000,-</text:p>
                </text:list-item>
              </text:list>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wordt de aanslag betaald in een termijn die vervalt op de dag die in het aanslagbiljet is vermeld. </text:p>
                </text:list-item>
                <text:list-item text:style-override="id1-3-2-2-2-9-3">
                  <text:number>2.</text:number>
                  <text:p text:style-name="al">De Algemene termijnenwe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 </text:p>
              <text:p text:style-name="al">De BIZ-bijdrage wordt ingesteld voor een periode van 5 jaar. </text:p>
            </text:section>
            <text:section text:name="artikel_id1-3-2-2-2-11" text:style-name="artikel">
              <text:p text:style-name="artikel_kop_titel"><text:span text:style-name="artikel_kop_label">Artikel</text:span> <text:span text:style-name="artikel_kop_nr">11.</text:span> Nadere regels door het college </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2</text:span> Aanwijzing stichting </text:p>
              <text:p text:style-name="al">Stichting BIZ Cornelisland wordt aangewezen als de sticht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 </text:p>
              <text:p text:style-name="al">Op de subsidie bedoeld in artikel 14 is de Algemene Subsidieverordening Ridderkerk 2018 niet van toepassing.</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5.</text:span> Subsidieverplichtingen </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6.</text:span> Subsidievaststelling </text:p>
              <text:list text:style-name="id1-3-2-2-3-6-2">
                <text:list-item text:style-override="id1-3-2-2-3-6-2">
                  <text:number>1.</text:number>
                  <text:p text:style-name="al">De subsidie voor de uitvoering van de activiteiten die zijn opgenomen in de uitvoeringsovereenkomst wordt verstrekt aan de in artikel 12 aangewezen stichting.</text:p>
                </text:list-item>
                <text:list-item text:style-override="id1-3-2-2-3-6-3">
                  <text:number>2.</text:number>
                  <text:p text:style-name="al">Voor zover dit niet reeds is geschied in de uitvoeringsovereenkomst, kan het college nadere regels stellen met betrekking tot de verplichtingen van de subsidieontvanger.</text:p>
                </text:list-item>
                <text:list-item text:style-override="id1-3-2-2-3-6-4">
                  <text:number>3.</text:number>
                  <text:p text:style-name="al">De stichting is verplicht om binnen vijf maanden, voor 1 juni, na afloop van het subsidiejaar de in de uitvoeringsovereenkomst opgenomen stukken te overleggen. </text:p>
                </text:list-item>
                <text:list-item text:style-override="id1-3-2-2-3-6-5">
                  <text:number>4.</text:number>
                  <text:p text:style-name="al">De stichting kan de gemeente schriftelijk en met redenen omkleed om maximaal 8 weken uitstel vragen voor het uitbrengen van de hiervoor genoemde verslagen. Dit verzoek moet uiterlijk een maand voor het verstrijken van de hiervoor genoemde datum, 1 juni, bij het College van Burgemeester en Wethouders worden ingediend.</text:p>
                </text:list-item>
                <text:list-item text:style-override="id1-3-2-2-3-6-6">
                  <text:number>5.</text:number>
                  <text:p text:style-name="al">Uiterlijk binnen 2 weken na ontvangst van het verzoek om uitstel beslist de gemeente of het verzoek wordt ingewilligd. Bij gebreke waarvan het verzoek wordt geacht te zijn ingewilligd.</text:p>
                </text:list-item>
                <text:list-item text:style-override="id1-3-2-2-3-6-7">
                  <text:number>6.</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 </text:p>
              <text:p text:style-name="al">De stichting stelt het college zo spoedig mogelijk schriftelijk op de hoogte van:</text:p>
              <text:p text:style-name="al"/>
              <text:list text:style-name="id1-3-2-2-3-7-4">
                <text:list-item text:style-override="id1-3-2-2-3-7-4-1">
                  <text:number>-</text:number>
                  <text:p text:style-name="al">meer dan ondergeschikte veranderingen in haar financiële situatie,</text:p>
                </text:list-item>
                <text:list-item text:style-override="id1-3-2-2-3-7-4-2">
                  <text:number>-</text:number>
                  <text:p text:style-name="al">een wijziging van de statuten,</text:p>
                </text:list-item>
                <text:list-item text:style-override="id1-3-2-2-3-7-4-3">
                  <text:number>-</text:number>
                  <text:p text:style-name="al">verandering of beëindiging van activiteiten. </text:p>
                </text:list-item>
              </text:list>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8.</text:span> Inwerkingtreding </text:p>
              <text:list text:style-name="id1-3-2-2-4-2-2">
                <text:list-item text:style-override="id1-3-2-2-4-2-2">
                  <text:number>1.</text:number>
                  <text:p text:style-name="al">Deze verordening treedt in werking met ingang van de achtste dag nadat het college heeft bekendgemaakt dat van voldoende steun als bedoeld in artikel 4 van de wet is gebleken. </text:p>
                </text:list-item>
                <text:list-item text:style-override="id1-3-2-2-4-2-3">
                  <text:number>2.</text:number>
                  <text:p text:style-name="al">De datum van ingang van de heffing is 1 januari 2023.</text:p>
                </text:list-item>
                <text:list-item text:style-override="id1-3-2-2-4-2-4">
                  <text:number>3.</text:number>
                  <text:p text:style-name="al">Deze verordening vervalt op 31 december 2027.</text:p>
                </text:list-item>
              </text:list>
            </text:section>
            <text:section text:name="artikel_id1-3-2-2-4-3" text:style-name="artikel">
              <text:p text:style-name="artikel_kop_titel"><text:span text:style-name="artikel_kop_label">Artikel</text:span> <text:span text:style-name="artikel_kop_nr">19.</text:span> Citeertitel </text:p>
              <text:p text:style-name="al">Deze verordening wordt aangehaald als: ‘Verordening BIZ Cornelisland Ridderkerk 2023-202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r. J.G. van Straal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836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6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6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542089</meta:user-defined>
    <meta:user-defined meta:name="DCTERMS.alternative">Verordening BIZ Cornelisland Ridderkerk 2023-2027</meta:user-defined>
    <dc:language>nl</dc:language>
    <meta:user-defined meta:name="OVERHEIDop.locatietype/OVERHEIDop.gebiedsmarkering">Gemeente</meta:user-defined>
    <meta:user-defined meta:name="DC.title">Verordening bedrijveninvesteringszone Cornelisland Ridderkerk 2023 - 2027</meta:user-defined>
    <meta:user-defined meta:name="DCTERMS.W3CDTF/DCTERMS.available">2022-12-06</meta:user-defined>
    <meta:user-defined meta:name="DCTERMS.W3CDTF/OVERHEIDop.jaargang">2022</meta:user-defined>
    <meta:user-defined meta:name="OVERHEIDop.publicationIssue">538366</meta:user-defined>
    <meta:user-defined meta:name="OVERHEIDop.betreftRegeling">CVDR685201_1</meta:user-defined>
    <meta:user-defined meta:name="xs:date/OVERHEIDop.startdatum">2023-01-01</meta:user-defined>
    <meta:user-defined meta:name="OVERHEIDop.GmbID/DC.identifier">gmb-2022-538366</meta:user-defined>
    <meta:user-defined meta:name="OVERHEIDop.versieInformatie"/>
  </office:meta>
</office:document-meta>
</file>