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istrict Oost Breda, Klein Wolfslaar 9 4854P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52</text:p>
            <text:p text:style-name="common-al">Ingekomen: 30-11-2022</text:p>
            <text:p text:style-name="common-al">Locatie: District Oost Breda, Klein Wolfslaar 9 4854PJ Bavel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36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6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5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District Oost Breda, Klein Wolfslaar 9 4854PJ Bave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62</meta:user-defined>
    <meta:user-defined meta:name="OVERHEIDop.GmbID/DC.identifier">gmb-2022-538362</meta:user-defined>
    <meta:user-defined meta:name="OVERHEIDop.versieInformatie"/>
  </office:meta>
</office:document-meta>
</file>