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urkstraat 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39</text:p>
            <text:p text:style-name="common-al">Aangevraagd op 30 november 2022</text:p>
            <text:p text:style-name="common-al">het verbouwen van een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836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6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6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19585/1297552</meta:user-defined>
    <meta:user-defined meta:name="DCTERMS.abstract">Spurkstraat 6 in Den Dungen, het verbouwen van een woonhuis</meta:user-defined>
    <dc:language>nl</dc:language>
    <meta:user-defined meta:name="OVERHEIDop.locatietype/OVERHEIDop.gebiedsmarkering">Adres</meta:user-defined>
    <meta:user-defined meta:name="DC.title">Aangevraagde omgevingsvergunning Spurkstraat 6 in Den Dung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360</meta:user-defined>
    <meta:user-defined meta:name="OVERHEIDop.GmbID/DC.identifier">gmb-2022-538360</meta:user-defined>
    <meta:user-defined meta:name="OVERHEIDop.versieInformatie"/>
  </office:meta>
</office:document-meta>
</file>