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2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2 een aanvraag voor een omgevingsvergunning ontvangen. Dit betreft het plaatsen van een grondkering en uitvoeren werkzaamheden ter plaatse van de Graaf Florisweg 28 in Gouda. De aanvraag is geregistreerd onder kenmerk 2022033686.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83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af Florisweg 28 in Gouda</meta:user-defined>
    <meta:user-defined meta:name="DCTERMS.W3CDTF/DCTERMS.available">2022-02-09</meta:user-defined>
    <meta:user-defined meta:name="DCTERMS.W3CDTF/OVERHEIDop.jaargang">2022</meta:user-defined>
    <meta:user-defined meta:name="OVERHEIDop.publicationIssue">53836</meta:user-defined>
    <meta:user-defined meta:name="OVERHEIDop.GmbID/DC.identifier">gmb-2022-53836</meta:user-defined>
    <meta:user-defined meta:name="OVERHEIDop.versieInformatie"/>
  </office:meta>
</office:document-meta>
</file>