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46 C, 2022-08751, het wijzigen van de eerder verleende vergunning, voorgenomen splitsing wordt verbouwen tot één bovenwoning, ingekomen 2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35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5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5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46 C, 2022-08751, het wijzigen van de eerder verleende vergunning, voorgenomen splitsing wordt verbouwen tot één bovenwoning, ingekomen 28 november 2022</meta:user-defined>
    <meta:user-defined meta:name="DCTERMS.W3CDTF/DCTERMS.available">2022-12-05</meta:user-defined>
    <meta:user-defined meta:name="DCTERMS.W3CDTF/OVERHEIDop.jaargang">2022</meta:user-defined>
    <meta:user-defined meta:name="OVERHEIDop.publicationIssue">538356</meta:user-defined>
    <meta:user-defined meta:name="OVERHEIDop.GmbID/DC.identifier">gmb-2022-538356</meta:user-defined>
    <meta:user-defined meta:name="OVERHEIDop.versieInformatie"/>
  </office:meta>
</office:document-meta>
</file>