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vlaggenmasten op het parkeerterrein, District West Breda,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5426</text:p>
            <text:p text:style-name="common-al">Verzenddatum besluit:</text:p>
            <text:p text:style-name="common-al">Locatie: District West Breda, Rat Verleghstraat 4 4815NZ Breda</text:p>
            <text:p text:style-name="common-al">Projectomschrijving: het plaatsen van vlaggenmasten op het parkeerterr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3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26</meta:user-defined>
    <meta:user-defined meta:name="DCTERMS.abstract">het plaatsen van vlaggenmasten op het parkeerterrein</meta:user-defined>
    <dc:language>nl</dc:language>
    <meta:user-defined meta:name="OVERHEIDop.locatietype/OVERHEIDop.gebiedsmarkering">Punt</meta:user-defined>
    <meta:user-defined meta:name="DC.title">Ingetrokken aanvraag omgevingsvergunning, het plaatsen van vlaggenmasten op het parkeerterrein, District West Breda, Rat Verleghstraat 4 4815NZ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54</meta:user-defined>
    <meta:user-defined meta:name="OVERHEIDop.GmbID/DC.identifier">gmb-2022-538354</meta:user-defined>
    <meta:user-defined meta:name="OVERHEIDop.versieInformatie"/>
  </office:meta>
</office:document-meta>
</file>