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het intrekken van een verleende vergunning voor het uitbreiden van de woning en het plaatsen van een carport, Tomakker 14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verleende vergunning ingetrokken:</text:p>
            <text:p text:style-name="common-al">Omschrijving: voor het uitbreiden van de woning en het plaatsen van een carport</text:p>
            <text:p text:style-name="common-al">Locatie: Tomakker 147 Nuenen</text:p>
            <text:p text:style-name="common-al">Zaaknummer: 08201473851</text:p>
            <text:p text:style-name="common-al">Datum ingetrokken: 01-12-2022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834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4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4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473851</meta:user-defined>
    <meta:user-defined meta:name="DCTERMS.abstract">het intrekken van een verleende vergunning voor het uitbreiden van de woning en het plaatsen van een carport</meta:user-defined>
    <dc:language>nl</dc:language>
    <meta:user-defined meta:name="OVERHEIDop.locatietype/OVERHEIDop.gebiedsmarkering">Punt</meta:user-defined>
    <meta:user-defined meta:name="DC.title">Gemeente Nuenen, Gerwen en Nederwetten, het intrekken van een verleende vergunning voor het uitbreiden van de woning en het plaatsen van een carport, Tomakker 147 Nuenen: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343</meta:user-defined>
    <meta:user-defined meta:name="OVERHEIDop.GmbID/DC.identifier">gmb-2022-538343</meta:user-defined>
    <meta:user-defined meta:name="OVERHEIDop.versieInformatie"/>
  </office:meta>
</office:document-meta>
</file>