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oodijk 12f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oktober 2022 besloten om de beslistermijn voor de aanvraag omgevingsvergunning voor het uitbreiden van het bedrijfsgebouw op de locatie Loodijk 12f te 's-Graveland te verlengen voor een periode van maximaal 6 weken (zaaknummerZ.7150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3833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3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oodijk 12f te 's-Graveland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338</meta:user-defined>
    <meta:user-defined meta:name="OVERHEIDop.GmbID/DC.identifier">gmb-2022-538338</meta:user-defined>
    <meta:user-defined meta:name="OVERHEIDop.versieInformatie"/>
  </office:meta>
</office:document-meta>
</file>