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Waterlooweg 2 in Austerlitz</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melding Activiteitenbesluit ontvangen voor het bedrijf op het adres Waterlooweg 2 in Austerlitz. Het gaat om een melding voor het vervangen van de bovengrondse tanks binne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83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Waterlooweg 2 in Austerlitz</meta:user-defined>
    <meta:user-defined meta:name="DCTERMS.W3CDTF/DCTERMS.available">2022-12-05</meta:user-defined>
    <meta:user-defined meta:name="DCTERMS.W3CDTF/OVERHEIDop.jaargang">2022</meta:user-defined>
    <meta:user-defined meta:name="OVERHEIDop.publicationIssue">538337</meta:user-defined>
    <meta:user-defined meta:name="OVERHEIDop.GmbID/DC.identifier">gmb-2022-538337</meta:user-defined>
    <meta:user-defined meta:name="OVERHEIDop.versieInformatie"/>
  </office:meta>
</office:document-meta>
</file>