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Trimun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2 een besluit genomen op de aanvraag met zaaknummer Z202203957 voor het schieten met carbid op 31 december 2022 op locatie Trimunterweg 2 in Marum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3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Trimunterweg 2 in Mar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35</meta:user-defined>
    <meta:user-defined meta:name="OVERHEIDop.GmbID/DC.identifier">gmb-2022-538335</meta:user-defined>
    <meta:user-defined meta:name="OVERHEIDop.versieInformatie"/>
  </office:meta>
</office:document-meta>
</file>