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noveren van de dakgoot en het vervangen van dakpannen, District Midden Breda, Chassésingel 38 4811HD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5677</text:p>
            <text:p text:style-name="common-al">Verzenddatum besluit: 01-12-2022</text:p>
            <text:p text:style-name="common-al">Locatie: District Midden Breda, Chassésingel 38 4811HD Breda</text:p>
            <text:p text:style-name="common-al">Projectomschrijving: het renoveren van de dakgoot en het vervangen van dakpann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38324</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324</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324</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5677</meta:user-defined>
    <meta:user-defined meta:name="DCTERMS.abstract">het renoveren van de dakgoot en het vervangen van dakpannen</meta:user-defined>
    <dc:language>nl</dc:language>
    <meta:user-defined meta:name="OVERHEIDop.locatietype/OVERHEIDop.gebiedsmarkering">Punt</meta:user-defined>
    <meta:user-defined meta:name="DC.title">Verleende omgevingsvergunning met reguliere procedure, het renoveren van de dakgoot en het vervangen van dakpannen, District Midden Breda, Chassésingel 38 4811HD Breda</meta:user-defined>
    <meta:user-defined meta:name="DCTERMS.W3CDTF/DCTERMS.available">2022-12-05</meta:user-defined>
    <meta:user-defined meta:name="DCTERMS.W3CDTF/OVERHEIDop.jaargang">2022</meta:user-defined>
    <meta:user-defined meta:name="OVERHEIDop.publicationIssue">538324</meta:user-defined>
    <meta:user-defined meta:name="OVERHEIDop.GmbID/DC.identifier">gmb-2022-538324</meta:user-defined>
    <meta:user-defined meta:name="OVERHEIDop.versieInformatie"/>
  </office:meta>
</office:document-meta>
</file>