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t Gertrudisstraat 29, 6051 BR te Maasbracht / Maasgouw / verzonden 1 december 2022 / het start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3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int Gertrudisstraat 29, 6051 BR te Maasbracht / Maasgouw / verzonden 1 december 2022 / het starten van een kapsalon in de garag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322</meta:user-defined>
    <meta:user-defined meta:name="OVERHEIDop.GmbID/DC.identifier">gmb-2022-538322</meta:user-defined>
    <meta:user-defined meta:name="OVERHEIDop.versieInformatie"/>
  </office:meta>
</office:document-meta>
</file>