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ieuwendammerdijk 505 1023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ndammerdijk 505 1023BR Amsterdam</text:p>
            <text:p text:style-name="common-al">Omschrijving: plaatsen van een aanbouw aan de achterzijde en het realiseren van een dakopbouw met behoud van de bestemming wonen</text:p>
            <text:p text:style-name="common-al">Verzonden naar aanvrager op: 01-12-2022</text:p>
            <text:p text:style-name="common-al">Zaaknummer: Z2022-N002719</text:p>
            <text:p text:style-name="common-al">OLO nummer: 731827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32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2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2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2719</meta:user-defined>
    <meta:user-defined meta:name="DCTERMS.abstract">plaatsen van een aanbouw aan de achterzijde en het realiseren van een dakopbouw met behoud van de bestemming wonen</meta:user-defined>
    <dc:language>nl</dc:language>
    <meta:user-defined meta:name="OVERHEIDop.locatietype/OVERHEIDop.gebiedsmarkering">Punt</meta:user-defined>
    <meta:user-defined meta:name="DC.title">Verlenging beslistermijn omgevingsvergunning Nieuwendammerdijk 505 1023BR Amsterdam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320</meta:user-defined>
    <meta:user-defined meta:name="OVERHEIDop.GmbID/DC.identifier">gmb-2022-538320</meta:user-defined>
    <meta:user-defined meta:name="OVERHEIDop.versieInformatie"/>
  </office:meta>
</office:document-meta>
</file>