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Pieter Janszoon Jongstr 14, 1614LE Lutjebroek</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ntvangen voor het  wijzigen van bedrijfswoning naar particuliere woning op de locatie Pieter Janszoon Jongstr 14, 1614LE Lutjebroek. De aanvraag is geregistreerd onder zaaknummer Z2022-00000174.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831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1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1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ieter Janszoon Jongstr 14, 1614LE Lutjebroek</meta:user-defined>
    <dc:language>nl</dc:language>
    <meta:user-defined meta:name="OVERHEIDop.locatietype/OVERHEIDop.gebiedsmarkering">Punt</meta:user-defined>
    <meta:user-defined meta:name="DC.title">Kennisgeving ontvangst beschikking, Pieter Janszoon Jongstr 14, 1614LE Lutjebroek</meta:user-defined>
    <meta:user-defined meta:name="DCTERMS.W3CDTF/DCTERMS.available">2022-12-05</meta:user-defined>
    <meta:user-defined meta:name="DCTERMS.W3CDTF/OVERHEIDop.jaargang">2022</meta:user-defined>
    <meta:user-defined meta:name="OVERHEIDop.publicationIssue">538316</meta:user-defined>
    <meta:user-defined meta:name="OVERHEIDop.GmbID/DC.identifier">gmb-2022-538316</meta:user-defined>
    <meta:user-defined meta:name="OVERHEIDop.versieInformatie"/>
  </office:meta>
</office:document-meta>
</file>