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/ Panheelderweg 19 a, 6097 AH te Heel / Maasgouw / verzonden 29 november 2022 / het wijzigen van de bestemming van kantoor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831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1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1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laten aanvraag omgevingsvergunning / Panheelderweg 19 a, 6097 AH te Heel / Maasgouw / verzonden 29 november 2022 / het wijzigen van de bestemming van kantoor naar won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38314</meta:user-defined>
    <meta:user-defined meta:name="OVERHEIDop.GmbID/DC.identifier">gmb-2022-538314</meta:user-defined>
    <meta:user-defined meta:name="OVERHEIDop.versieInformatie"/>
  </office:meta>
</office:document-meta>
</file>