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weg 97, 6044XX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>
            <text:span text:style-name="nadrukvet">Omschrijving (incl. locatie):</text:span>
          </text:p>
            <text:p text:style-name="common-al">het omzetten van een bedrijfswoning naar plattelandswoning</text:p>
            <text:p text:style-name="common-al">Kloosterweg 97, 6044XX Roermond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Registratienummer:</text:span>
          </text:p>
            <text:p text:style-name="common-al">89470-2022</text:p>
            <text:p text:style-name="common-al">Van 7 december 2022 tot en met 17 januari 2022 kan iedereen de aanvraag, de ontwerp-omgevingsvergunning, en de stukken die erbij horen inkijken op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R. van der Steen telefoonnummer 14 0475. Wij vragen u om bovenstaand registratienummer bij de hand te houden.</text:p>
            <text:p text:style-name="common-al">Houdt u er rekening mee dat meestal alleen een belanghebbende. die op tijd reageerde op de ontwerp-omgevingsvergunning, tegen de uiteindelijke omgevingsvergunning beroep kan instellen bij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831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Kloosterweg 97, 6044XX Roermond: het omzetten van een bedrijfswoning naar plattelandswoning</meta:user-defined>
    <dc:language>nl</dc:language>
    <meta:user-defined meta:name="OVERHEIDop.locatietype/OVERHEIDop.gebiedsmarkering">Punt</meta:user-defined>
    <meta:user-defined meta:name="DC.title">Kloosterweg 97, 6044XX Roermond - Ontwerp-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311</meta:user-defined>
    <meta:user-defined meta:name="OVERHEIDop.GmbID/DC.identifier">gmb-2022-538311</meta:user-defined>
    <meta:user-defined meta:name="OVERHEIDop.versieInformatie"/>
  </office:meta>
</office:document-meta>
</file>