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2-2022 hebben wij een vergunning verleend voor het innemen van een standplaats (Vietnamese snacks in 2023, 2024 en 2025) op het adres Weversplein Goor. Deze vergunning staat ingeschreven onder zaaknummer 00003429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p text:style-name="common-al">Locatie waar de stukken ter inzage liggen</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831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1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1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42924</meta:user-defined>
    <meta:user-defined meta:name="DCTERMS.abstract">het innemen van een standplaats (Vietnamese snacks)</meta:user-defined>
    <dc:language>nl</dc:language>
    <meta:user-defined meta:name="OVERHEIDop.locatietype/OVERHEIDop.gebiedsmarkering">Punt</meta:user-defined>
    <meta:user-defined meta:name="DC.title">Op 01-12-2022 hebben wij een vergunning verleend voor het innemen van een standplaats (Vietnamese snacks in 2023, 2024 en 2025) op het adres Weversplein Goor. Deze vergunning staat ingeschreven onder zaaknummer 0000342924.</meta:user-defined>
    <meta:user-defined meta:name="DCTERMS.W3CDTF/DCTERMS.available">2022-12-05</meta:user-defined>
    <meta:user-defined meta:name="DCTERMS.W3CDTF/OVERHEIDop.jaargang">2022</meta:user-defined>
    <meta:user-defined meta:name="OVERHEIDop.publicationIssue">538310</meta:user-defined>
    <meta:user-defined meta:name="OVERHEIDop.GmbID/DC.identifier">gmb-2022-538310</meta:user-defined>
    <meta:user-defined meta:name="OVERHEIDop.versieInformatie"/>
  </office:meta>
</office:document-meta>
</file>