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io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liostraat 5, 3054TH, het veranderen van het huidig gebruik naar een woonfunctie (datum besluit 04-02-2022, zelfde dag verzonden, dossiernummer OMV.21.10.0004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3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liostraat 5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831</meta:user-defined>
    <meta:user-defined meta:name="OVERHEIDop.GmbID/DC.identifier">gmb-2022-53831</meta:user-defined>
    <meta:user-defined meta:name="OVERHEIDop.versieInformatie"/>
  </office:meta>
</office:document-meta>
</file>