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Hoofdstraat 51, 6051 AK te Maasbracht / Maasgouw / verzonden 28 november 2022 / het bouwen van een bedrijfshal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830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/ Hoofdstraat 51, 6051 AK te Maasbracht / Maasgouw / verzonden 28 november 2022 / het bouwen van een bedrijfshal en kantoo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8309</meta:user-defined>
    <meta:user-defined meta:name="OVERHEIDop.GmbID/DC.identifier">gmb-2022-538309</meta:user-defined>
    <meta:user-defined meta:name="OVERHEIDop.versieInformatie"/>
  </office:meta>
</office:document-meta>
</file>