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oekel 25, A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text:p>
            <text:p text:style-name="common-al">Albeton Holding Akersloot B.V., Boekel 25, (1921CE) in Akersloot, het veranderen van het bedrijf. Dit betreft de overdracht van de ondernemingsactiviteiten van het bedrijf Cementbouw Betonmortel B.V. aan Albeton Holding Akersloot B.V.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3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58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oekel 25, Akersloot</meta:user-defined>
    <meta:user-defined meta:name="DCTERMS.W3CDTF/DCTERMS.available">2022-12-05</meta:user-defined>
    <meta:user-defined meta:name="DCTERMS.W3CDTF/OVERHEIDop.jaargang">2022</meta:user-defined>
    <meta:user-defined meta:name="OVERHEIDop.publicationIssue">538307</meta:user-defined>
    <meta:user-defined meta:name="OVERHEIDop.GmbID/DC.identifier">gmb-2022-538307</meta:user-defined>
    <meta:user-defined meta:name="OVERHEIDop.versieInformatie"/>
  </office:meta>
</office:document-meta>
</file>