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90, Heezerweg 343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90</text:p>
            <text:p text:style-name="common-al">Omschrijving: transformeren bestaande kantoorpand tot 3 bouwlagen met appartementen</text:p>
            <text:p text:style-name="common-al">Adres: Heezerweg 343 5643K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3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90</meta:user-defined>
    <meta:user-defined meta:name="DCTERMS.abstract"> transformeren bestaande kantoorpand tot 3 bouwlagen met appartementen</meta:user-defined>
    <dc:language>nl</dc:language>
    <meta:user-defined meta:name="OVERHEIDop.locatietype/OVERHEIDop.gebiedsmarkering">Punt</meta:user-defined>
    <meta:user-defined meta:name="DC.title">Verlenging termijn omgevingsvergunning: EHV-ZP2022-001890, Heezerweg 343 5643KG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06</meta:user-defined>
    <meta:user-defined meta:name="OVERHEIDop.GmbID/DC.identifier">gmb-2022-538306</meta:user-defined>
    <meta:user-defined meta:name="OVERHEIDop.versieInformatie"/>
  </office:meta>
</office:document-meta>
</file>