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abels openbare verlichting, Haagse Schouwweg 14 2332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0190</text:p>
            <text:p text:style-name="common-al">Ingekomen: 01-12-2022 00:00</text:p>
            <text:p text:style-name="common-al">Locatie: Haagse Schouwweg 14 2332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0190" xlink:type="simple">publicatiesomgevingsvergunningen@leiden.nl</text:a> de volgende gegevens:</text:p>
            <text:p text:style-name="common-al">-het kenmerk van de aanvraag: Z/22/34701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830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0190</meta:user-defined>
    <meta:user-defined meta:name="DCTERMS.abstract">vervangen kabels openbare verlichting</meta:user-defined>
    <dc:language>nl</dc:language>
    <meta:user-defined meta:name="OVERHEIDop.locatietype/OVERHEIDop.gebiedsmarkering">Punt</meta:user-defined>
    <meta:user-defined meta:name="DC.title">Aanvraag omgevingsvergunning, vervangen kabels openbare verlichting, Haagse Schouwweg 14 2332KG Leiden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2_GFO_ZAKEN_796214_7435423_16698939...|exb-2022-66395</meta:user-defined>
    <meta:user-defined meta:name="OVERHEIDop.publicationIssue">538305</meta:user-defined>
    <meta:user-defined meta:name="OVERHEIDop.GmbID/DC.identifier">gmb-2022-538305</meta:user-defined>
    <meta:user-defined meta:name="OVERHEIDop.versieInformatie"/>
  </office:meta>
</office:document-meta>
</file>