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tot tijdelijk kantoorruimte, barista en studio's, Friesestraatweg 12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tot tijdelijk kantoorruimte, barista en studio's aan de Friesestraatweg 12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12-2022. We nemen over de aanvraag waarschijnlijk voor 26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830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699514</meta:user-defined>
    <dc:language>nl</dc:language>
    <meta:user-defined meta:name="OVERHEIDop.locatietype/OVERHEIDop.gebiedsmarkering">Vlak</meta:user-defined>
    <meta:user-defined meta:name="DC.title">Aanvraag omgevingsvergunning regulier, het verbouwen tot tijdelijk kantoorruimte, barista en studio's, Friesestraatweg 12 Nije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04</meta:user-defined>
    <meta:user-defined meta:name="OVERHEIDop.GmbID/DC.identifier">gmb-2022-538304</meta:user-defined>
    <meta:user-defined meta:name="OVERHEIDop.versieInformatie"/>
  </office:meta>
</office:document-meta>
</file>