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56 5374R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1-2022 een aanvraag omgevingsvergunning ontvangen.</text:p>
            <text:p text:style-name="common-al">Het betreft een aanvraag op locatie Rijksweg 56 5374RB Schaijk met omschrijving "restaureren/veranderen van het Jan de Jonghuis (rijksmonument) en het plaatsen van PV-panelen op het lichtdrukhuis".</text:p>
            <text:p text:style-name="common-al">De zaak is geregistreerd onder nummer Z2022-004711 en is aangevraagd voor de volgende onderdelen: Bouwen, Rijksmonumen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830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0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0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711</meta:user-defined>
    <meta:user-defined meta:name="DCTERMS.abstract">restaureren/veranderen van het Jan de Jonghuis (rijksmonument) en het plaatsen van PV-panelen op het lichtdrukhuis</meta:user-defined>
    <dc:language>nl</dc:language>
    <meta:user-defined meta:name="OVERHEIDop.locatietype/OVERHEIDop.gebiedsmarkering">Punt</meta:user-defined>
    <meta:user-defined meta:name="DC.title">Ingediende aanvraag omgevingsvergunning Rijksweg 56 5374RB Schaijk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302</meta:user-defined>
    <meta:user-defined meta:name="OVERHEIDop.GmbID/DC.identifier">gmb-2022-538302</meta:user-defined>
    <meta:user-defined meta:name="OVERHEIDop.versieInformatie"/>
  </office:meta>
</office:document-meta>
</file>