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Brand 27, 5411 P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1-2022 besloten om de verleende omgevingsvergunning op locatie Brand 27, 5411 PA Zeeland in te trekken.</text:p>
            <text:p text:style-name="common-al">De zaak heeft de omschrijving het "intrekken van de omgevingsvergunning beperkte milieutoets (OBM) in verband met beëindiging van een varkenshouderij (akkerbouwbedrijf blijft bestaan)".</text:p>
            <text:p text:style-name="common-al">De intrekking is geregistreerd onder zaaknummer Z2022-004716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2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4716</meta:user-defined>
    <meta:user-defined meta:name="DCTERMS.abstract">intrekken van de omgevingsvergunning beperkte milieutoets (OBM) in verband met beëindiging van een varkenshouderij (akkerbouwbedrijf blijft bestaan)</meta:user-defined>
    <dc:language>nl</dc:language>
    <meta:user-defined meta:name="OVERHEIDop.locatietype/OVERHEIDop.gebiedsmarkering">Punt</meta:user-defined>
    <meta:user-defined meta:name="DC.title">Besluit intrekking omgevingsvergunning Brand 27, 5411 PA Zee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99</meta:user-defined>
    <meta:user-defined meta:name="OVERHEIDop.GmbID/DC.identifier">gmb-2022-538299</meta:user-defined>
    <meta:user-defined meta:name="OVERHEIDop.versieInformatie"/>
  </office:meta>
</office:document-meta>
</file>