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elderweg 5, 6097 EW te Heel / Maasgouw / verzonden 28 november 2022 / het h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2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elderweg 5, 6097 EW te Heel / Maasgouw / verzonden 28 november 2022 / het herbouwen van een garag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298</meta:user-defined>
    <meta:user-defined meta:name="OVERHEIDop.GmbID/DC.identifier">gmb-2022-538298</meta:user-defined>
    <meta:user-defined meta:name="OVERHEIDop.versieInformatie"/>
  </office:meta>
</office:document-meta>
</file>