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ing van opstalrecht voor glasvezelnetwerk </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is voornemens om een opstalrecht te verlenen voor de volgende percelen grond aan Delta Fiber Netwerk B.V:</text:p>
            <text:p text:style-name="common-al">
            <text:span text:style-name="nadrukvet">Oosterblokker – De Eenhoorn 132. (OSBL-01),</text:span>
          </text:p>
            <text:p text:style-name="common-al">kadastraal bekend <text:span text:style-name="nadrukvet">Drechterland</text:span>, sectie N 916, groot ged. ca. 29 m²;</text:p>
            <text:p text:style-name="common-al">
            <text:span text:style-name="nadrukvet">Hoogkarspel – Julianastraat 10. (HKS-01),</text:span>
          </text:p>
            <text:p text:style-name="common-al"> kadastraal bekend <text:span text:style-name="nadrukvet">Drechterland</text:span>, sectie I 1270, groot ged. ca. 29 m²;</text:p>
            <text:p text:style-name="common-al">
            <text:span text:style-name="nadrukvet">
              <text:span text:style-name="nadrukcur">Venhuizen– Kranenburglaan (VENH-01),</text:span>
            </text:span>
          </text:p>
            <text:p text:style-name="common-al">kadastraal bekend <text:span text:style-name="nadrukvet">Drechterland</text:span>, sectie G 2002, groot ged. ca. 29 m²;</text:p>
            <text:p text:style-name="common-al">De uitgifte vindt plaats ten behoeve van de realisatie van een glasvezelnetwerk. De gemeente acht het wenselijk dat een glasvezelnetwerk wordt aangelegd, omdat daarmee haar inwoners de (aanvullende) mogelijkheid krijgen om gebruik te maken van een hoogwaardige en snelle verbinding voor internet, televisie en telefonie. </text:p>
            <text:p text:style-name="common-al">Voor die aanleg is het nodig om een of meer zogenoemde <text:span text:style-name="nadrukcur">Points of Presence </text:span>(PoP’s) te plaatsen, die fungeren als verdeelstation waar vandaan elk huishouden wordt aangesloten op het glasvezelnetwerk. Delta Fiber Netwerk is voor het plaatsen van de benodigde PoP’s afhankelijk van bovengenoemde percelen. Zij is geïnteresseerd in het aanleggen van het glasvezelnetwerk, mits zij de bovengenoemde percelen kan verkrijgen. De gemeente wenst de percelen grond daarom uit te geven ten behoeve van de aanleg van een of meer PoP’s, als onderdeel van een glasvezelnetwerk. </text:p>
            <text:p text:style-name="common-al">Op basis van de op dit moment ingediende instemmingsaanvragen gaat de gemeente ervan uit dat Delta Fiber Netwerk de enige geïnteresseerde is om een glasvezelnetwerk aan te leggen in de gemeente. De gemeente geeft met dit voornemen bovendien uitvoering aan de samenwerkingsovereenkomst die zij op 8 april 2022 met Delta Fiber Netwerk is aangegaan en waarin dit voornemen is opgenomen. De gemeente meent op grond van het voorgaande dat Delta Fiber Netwerk de enige serieuze gegadigde is om op de percelen grond een opstalrecht te verkrijgen. </text:p>
            <text:p text:style-name="common-al">Reactie</text:p>
            <text:p text:style-name="common-al">Indien u zich niet kunt verenigen met deze uitgifte aan Delta Fiber Netwerk, dan dient u dit binnen 20 dagen na de dag van deze publicatie, met opgave van redenen, schriftelijk kenbaar te maken bij de gemeente Drechterland, Postbus 9, 1616 ZG Hoogkarspel t.a.v. de heer C.K. Groot, onder vermelding van ‘Reactie op voornemen tot verlenen opstalrecht voor 3 percelen grond’</text:p>
            <text:p text:style-name="common-al">Blijven reacties op deze publicatie uit, dan is de gemeente vrij om verder gevolg te geven aan haar voornemen tot verlening van een opstalrecht. </text:p>
            <text:p text:style-name="common-al">Met deze publicatie geeft de gemeente uitvoering aan het arrest van de Hoge Raad van 26 november 2021 (ECLI:NL:HR:2021:177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829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9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9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verlening van opstalrecht voor glasvezelnetwerk</meta:user-defined>
    <meta:user-defined meta:name="DCTERMS.W3CDTF/DCTERMS.available">2022-12-05</meta:user-defined>
    <meta:user-defined meta:name="DCTERMS.W3CDTF/OVERHEIDop.jaargang">2022</meta:user-defined>
    <meta:user-defined meta:name="OVERHEIDop.publicationIssue">538294</meta:user-defined>
    <meta:user-defined meta:name="OVERHEIDop.GmbID/DC.identifier">gmb-2022-538294</meta:user-defined>
    <meta:user-defined meta:name="OVERHEIDop.versieInformatie"/>
  </office:meta>
</office:document-meta>
</file>