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sruiterweg 25 80, voor het plaatsen van een sa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november 2011 een aanvraag omgevingsvergunning ontvangen voor het plaatsen van een sauna, activiteit * 1 op de locatie Bosruiterweg 25 80. De aanvraag heeft dossiernummer 22Z0001928.</text:p>
            <text:p text:style-name="common-al">Ter inzage</text:p>
            <text:p text:style-name="common-al">De stukken liggen vanaf 7 dec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829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9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9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928</meta:user-defined>
    <dc:language>nl</dc:language>
    <meta:user-defined meta:name="OVERHEIDop.locatietype/OVERHEIDop.gebiedsmarkering">Adres</meta:user-defined>
    <meta:user-defined meta:name="DC.title">Gemeente Zeewolde, aanvraag omgevingsvergunning, Bosruiterweg 25 80, voor het plaatsen van een sauna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290</meta:user-defined>
    <meta:user-defined meta:name="OVERHEIDop.GmbID/DC.identifier">gmb-2022-538290</meta:user-defined>
    <meta:user-defined meta:name="OVERHEIDop.versieInformatie"/>
  </office:meta>
</office:document-meta>
</file>