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stboscross 202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779</text:p>
            <text:p text:style-name="common-al">Ingekomen: 31-10-2022</text:p>
            <text:p text:style-name="common-al">Locatie: Mastbos Breda</text:p>
            <text:p text:style-name="common-al">Omschrijving: Mastboscross 2023</text:p>
            <text:p text:style-name="common-al">Periode: 28-01-2023 10:00 uur tot 16:00 uur        29-01-2023 van 09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28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779</meta:user-defined>
    <meta:user-defined meta:name="DCTERMS.abstract">Mastboscross 2023</meta:user-defined>
    <dc:language>nl</dc:language>
    <meta:user-defined meta:name="OVERHEIDop.locatietype/OVERHEIDop.gebiedsmarkering">Punt</meta:user-defined>
    <meta:user-defined meta:name="DC.title">Aanvraag evenementenvergunning, Mastboscross 2023, Breda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89</meta:user-defined>
    <meta:user-defined meta:name="OVERHEIDop.GmbID/DC.identifier">gmb-2022-538289</meta:user-defined>
    <meta:user-defined meta:name="OVERHEIDop.versieInformatie"/>
  </office:meta>
</office:document-meta>
</file>