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Sint Jansstraat kavel F 5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64</text:p>
            <text:p text:style-name="common-al">Ingekomen: 18 november 2022</text:p>
            <text:p text:style-name="common-al">Locatie: Sint Jansstraat kavel F 5956</text:p>
            <text:p text:style-name="common-al">Projectomschrijving: het aanleggen van een uitrit</text:p>
            <text:p text:style-name="common-al">Activiteit(en): uitrit 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828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aanleggen van een uitrit, Sint Jansstraat kavel F 5956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287</meta:user-defined>
    <meta:user-defined meta:name="OVERHEIDop.GmbID/DC.identifier">gmb-2022-538287</meta:user-defined>
    <meta:user-defined meta:name="OVERHEIDop.versieInformatie"/>
  </office:meta>
</office:document-meta>
</file>