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Carbid - Peize, Roderweg - Bebingh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Carbid - Peize, Roderweg - Bebingh, 01 dec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828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8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8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Carbid - Peize, Roderweg - Bebingh - APV adres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284</meta:user-defined>
    <meta:user-defined meta:name="OVERHEIDop.GmbID/DC.identifier">gmb-2022-538284</meta:user-defined>
    <meta:user-defined meta:name="OVERHEIDop.versieInformatie"/>
  </office:meta>
</office:document-meta>
</file>