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oor het schieten met carbid op 31 december 2022 - weiland t/h van Heirweg 52 in Vis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december 2022 een besluit genomen op de aanvraag met zaaknummer Z202203779 voor het schieten met carbid op 31 december 2022 in een weiland t/h van Heirweg 52 in Visvliet. De ontheff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 dec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38276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27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27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voor het schieten met carbid op 31 december 2022 - weiland t/h van Heirweg 52 in Visvliet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276</meta:user-defined>
    <meta:user-defined meta:name="OVERHEIDop.GmbID/DC.identifier">gmb-2022-538276</meta:user-defined>
    <meta:user-defined meta:name="OVERHEIDop.versieInformatie"/>
  </office:meta>
</office:document-meta>
</file>