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1-12-2022 hebben wij een vergunning verleend voor het houden van een evenement (Kerstmarkt Diepenheim op 11 december 2022) aan Grotestraat in  Diepenheim. Deze vergunning staat ingeschreven onder zaaknummer 000034395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p text:style-name="common-al">Locatie waar de stukken ter inzage liggen</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38269</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269</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269</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343959</meta:user-defined>
    <meta:user-defined meta:name="DCTERMS.abstract">het houden van een evenement (Kerstmarkt Diepenheim op 11 december 2022)</meta:user-defined>
    <dc:language>nl</dc:language>
    <meta:user-defined meta:name="OVERHEIDop.locatietype/OVERHEIDop.gebiedsmarkering">Punt</meta:user-defined>
    <meta:user-defined meta:name="DC.title">Op 01-12-2022 hebben wij een vergunning verleend voor het houden van een evenement (Kerstmarkt Diepenheim op 11 december 2022) aan Grotestraat in  Diepenheim. Deze vergunning staat ingeschreven onder zaaknummer 0000343959.</meta:user-defined>
    <meta:user-defined meta:name="DCTERMS.W3CDTF/DCTERMS.available">2022-12-05</meta:user-defined>
    <meta:user-defined meta:name="DCTERMS.W3CDTF/OVERHEIDop.jaargang">2022</meta:user-defined>
    <meta:user-defined meta:name="OVERHEIDop.publicationIssue">538269</meta:user-defined>
    <meta:user-defined meta:name="OVERHEIDop.GmbID/DC.identifier">gmb-2022-538269</meta:user-defined>
    <meta:user-defined meta:name="OVERHEIDop.versieInformatie"/>
  </office:meta>
</office:document-meta>
</file>