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West 11, 6107 BV te Stevensweert / Maasgouw / ingekomen 26 nov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826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6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gelstraat West 11, 6107 BV te Stevensweert / Maasgouw / ingekomen 26 november 2022 / het plaatsen van zonnepanel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268</meta:user-defined>
    <meta:user-defined meta:name="OVERHEIDop.GmbID/DC.identifier">gmb-2022-538268</meta:user-defined>
    <meta:user-defined meta:name="OVERHEIDop.versieInformatie"/>
  </office:meta>
</office:document-meta>
</file>