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 Lekdijk 57, 2931 AM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voor het realiseren van een aanbouw aan de achterzijde van de woning op locatie Ooster Lekdijk 57, 2931 AM Krimpen aan de Lek. De aanvraag is geregistreerd onder zaaknummer SXO-202225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2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 Lekdijk 57, 2931 AM Krimpen aan de Lek</meta:user-defined>
    <meta:user-defined meta:name="DCTERMS.W3CDTF/DCTERMS.available">2022-12-05</meta:user-defined>
    <meta:user-defined meta:name="DCTERMS.W3CDTF/OVERHEIDop.jaargang">2022</meta:user-defined>
    <meta:user-defined meta:name="OVERHEIDop.publicationIssue">538267</meta:user-defined>
    <meta:user-defined meta:name="OVERHEIDop.GmbID/DC.identifier">gmb-2022-538267</meta:user-defined>
    <meta:user-defined meta:name="OVERHEIDop.versieInformatie"/>
  </office:meta>
</office:document-meta>
</file>