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nieuwe culturele initiatieven gemeente Weert 2022</text:p>
      <text:section text:name="regeling_id1-3-2" text:style-name="regeling">
        <text:section text:name="aanhef_id1-3-2-1" text:style-name="aanhef">
          <text:section text:name="preambule_id1-3-2-1-1" text:style-name="preambule">
            <text:p text:style-name="al">Het college van burgemeester en wethouders van de gemeente Weert (verder het college),</text:p>
            <text:p text:style-name="al"/>
            <text:p text:style-name="al">gelet op artikelen 4:81 en 3:4 Algemene wet bestuursrecht (verder Awb); titel 4:2 Awb en de Algemene subsidieverordening Weert 2017;</text:p>
            <text:p text:style-name="al"/>
            <text:p text:style-name="al">overwegende dat het wenselijk is beleidsregels vast te stellen ten einde een impuls te geven aan de lokale culturele infrastructuur binnen de mogelijkheden van het geldende subsidiebeleid; </text:p>
            <text:p text:style-name="al"/>
            <text:p text:style-name="al">Besluit vast te stellen de: </text:p>
            <text:p text:style-name="al"/>
            <text:p text:style-name="al">
            <text:span text:style-name="nadrukvet">Subsidieregeling stimulering nieuwe culturele initiatieven gemeente Weer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p text:style-name="al">
              <text:span text:style-name="nadrukcur">Aanvrager:</text:span>
            </text:p>
              <text:p text:style-name="al">Gesubsidieerde professionele culturele instellingen, gesubsidieerde organisaties voor de</text:p>
              <text:p text:style-name="al">Amateurkunsten(verenigingen en stichtingen), niet gesubsidieerde professionele culturele instellingen, niet gesubsidieerde organisaties voor de amateurkunsten en zelfstandige makers in de kunst- en creatieve sector;</text:p>
              <text:p text:style-name="al"/>
              <text:p text:style-name="al">
              <text:span text:style-name="nadrukcur">Amateurkunst: </text:span>
            </text:p>
              <text:p text:style-name="al">Het beoefenen van kunsten behorende tot de podiumkunsten, beeldende kunst en vormgeving, urban, audiovisuele kunsten, individueel of in groeps/verenigingsverband op niet professionele basis; dit impliceert dat de deelnemers uit hoofde van deze activiteit geen presentiegeld of andere vergoedingen anders dan eventueel een onkostenvergoeding op declaratiebasis ontvangen; </text:p>
              <text:p text:style-name="al"/>
              <text:p text:style-name="al">
              <text:span text:style-name="nadrukcur">ASV:</text:span>
            </text:p>
              <text:p text:style-name="al">De Algemene subsidieverordening van de gemeente Weert 2017;</text:p>
              <text:p text:style-name="al"/>
              <text:p text:style-name="al">
              <text:span text:style-name="nadrukcur">College:</text:span>
            </text:p>
              <text:p text:style-name="al">Het college van burgemeester en wethouders van de gemeente Weert;</text:p>
              <text:p text:style-name="al"/>
              <text:p text:style-name="al">
              <text:span text:style-name="nadrukcur">Culturele instelling:</text:span>
            </text:p>
              <text:p text:style-name="al">Een organisatie die haar kernactiviteiten ontleent aan een of meerdere kunst- en cultuur</text:p>
              <text:p text:style-name="al">disciplines;</text:p>
              <text:p text:style-name="al"/>
              <text:p text:style-name="al">
              <text:span text:style-name="nadrukcur">Organisatie voor amateurkunst: </text:span>
            </text:p>
              <text:p text:style-name="al">Rechtspersoonlijkheid bezittende organisatie waarvan de statuten de beoefening van de amateurkunst als voornaamste doel stellen; </text:p>
              <text:p text:style-name="al"/>
              <text:p text:style-name="al">
              <text:span text:style-name="nadrukcur">Professionele instelling: </text:span>
            </text:p>
              <text:p text:style-name="al">Een privaatrechtelijke rechtspersoon met volledige rechtsbevoegdheid, die activiteiten verricht met beroepskrachten, daarbij eventueel ondersteund door vrijwilligers;</text:p>
              <text:p text:style-name="al"/>
              <text:p text:style-name="al">
              <text:span text:style-name="nadrukcur">Professionele kunst: </text:span>
            </text:p>
              <text:p text:style-name="al">Activiteiten behorende tot de podiumkunsten (zang muziek, dans, toneel), beeldende kunst en vormgeving, audiovisuele kunsten, urban, beroepsmatig beoefend door personen die over professionele vaardigheden beschikken;</text:p>
              <text:p text:style-name="al"/>
              <text:p text:style-name="al">
              <text:span text:style-name="nadrukcur">Subsidieplafond: </text:span>
            </text:p>
              <text:p text:style-name="al">Het bedrag dat gedurende een bepaald tijdvak ten hoogste beschikbaar is voor de</text:p>
              <text:p text:style-name="al">verstrekking van een subsidie krachtens een wettelijk voorschrift;</text:p>
              <text:p text:style-name="al"/>
              <text:p text:style-name="al">
              <text:span text:style-name="nadrukcur">Zelfstandige maker: </text:span>
            </text:p>
              <text:p text:style-name="al">Zelfstandige in de kunst- en creatieve sector, bijvoorbeeld een kunstschilder, beeldhouwer of videokunstenaar.</text:p>
            </text:section>
            <text:section text:name="artikel_id1-3-2-2-1-3" text:style-name="artikel">
              <text:p text:style-name="artikel_kop_titel"><text:span text:style-name="artikel_kop_label">Artikel</text:span> <text:span text:style-name="artikel_kop_nr">2.</text:span> Doel van de regeling</text:p>
              <text:p text:style-name="al">De éénmalige subsidie moet gezien worden als een impuls voor de lokale kunstensector in gemeente Weert. Subsidie kan uitsluitend worden verstrekt aan gesubsidieerde professionele culturele instellingen, gesubsidieerde organisaties voor de amateurkunsten, niet gesubsidieerde professionele culturele instellingen en organisatie voor de amateurkunsten en zelfstandige ondernemers in de kunst en creatieve sector.</text:p>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3.</text:span> Culturele initiatieven die voor subsidie in aanmerking komen</text:p>
              <text:p text:style-name="al">Het College verleent uitsluitend een (eenmalige) subsidie voor activiteiten die bijdragen</text:p>
              <text:p text:style-name="al">aan de gestelde criteria in artikel 4. </text:p>
              <text:p text:style-name="al">De Aanvraag is nooit hoger dan de totale projectkosten. </text:p>
              <text:p text:style-name="al">Kosten die behoren tot de reguliere exploitatiekosten komen niet in aanmerking voor een</text:p>
              <text:p text:style-name="al">subsidie.</text:p>
            </text:section>
            <text:section text:name="artikel_id1-3-2-2-2-3" text:style-name="artikel">
              <text:p text:style-name="artikel_kop_titel"><text:span text:style-name="artikel_kop_label">Artikel</text:span> <text:span text:style-name="artikel_kop_nr">4.</text:span> Criteria subsidieverlening</text:p>
              <text:list text:style-name="id1-3-2-2-2-3-2">
                <text:list-item text:style-override="id1-3-2-2-2-3-2">
                  <text:number>1.</text:number>
                  <text:p text:style-name="al">Aanvragen voor een subsidie worden beoordeeld aan de hand van één de volgende criteria:</text:p>
                  <text:list text:style-name="id1-3-2-2-2-3-2-3">
                    <text:list-item text:style-override="id1-3-2-2-2-3-2-3-1">
                      <text:number>-</text:number>
                      <text:p text:style-name="al">De activiteit of het project is nieuw voor Weert en vergroot daarmee de diversiteit van het huidige culturele aanbod;</text:p>
                    </text:list-item>
                    <text:list-item text:style-override="id1-3-2-2-2-3-2-3-2">
                      <text:number>-</text:number>
                      <text:p text:style-name="al">De aanvraag draagt bij aan het terugwinnen en vergroten van het consumentenvertrouwen voor het culturele aanbod van de aanvrager en/of meerdere culturele instellingen;</text:p>
                    </text:list-item>
                    <text:list-item text:style-override="id1-3-2-2-2-3-2-3-3">
                      <text:number>-</text:number>
                      <text:p text:style-name="al">Kennisdeling binnen de culturele sector wordt gestimuleerd middels de beoogde activiteit;</text:p>
                    </text:list-item>
                    <text:list-item text:style-override="id1-3-2-2-2-3-2-3-4">
                      <text:number>-</text:number>
                      <text:p text:style-name="al">Het project komt tot stand in samenwerking met nieuwe partners met een substantiële eigen inhoudelijke of financiële inbreng. Dat kunnen partners binnen de (eigen) kunsten zijn maar ook andere buiten de eigen discipline;</text:p>
                    </text:list-item>
                    <text:list-item text:style-override="id1-3-2-2-2-3-2-3-5">
                      <text:number>-</text:number>
                      <text:p text:style-name="al">De aanvraag zet in op het vergroten van de zichtbaarheid van het culturele aanbod in Weert.</text:p>
                    </text:list-item>
                  </text:list>
                </text:list-item>
                <text:list-item text:style-override="id1-3-2-2-2-3-3">
                  <text:number>2.</text:number>
                  <text:p text:style-name="al">Wanneer de aanvraag naar het oordeel van het college voldoet aan één of meer criteria wordt de subsidie gehonoreerd.</text:p>
                </text:list-item>
              </text:list>
            </text:section>
            <text:section text:name="artikel_id1-3-2-2-2-4" text:style-name="artikel">
              <text:p text:style-name="artikel_kop_titel"><text:span text:style-name="artikel_kop_label">Artikel</text:span> <text:span text:style-name="artikel_kop_nr">5.</text:span> Subsidieplafond</text:p>
              <text:list text:style-name="id1-3-2-2-2-4-2">
                <text:list-item text:style-override="id1-3-2-2-2-4-2">
                  <text:number>1.</text:number>
                  <text:p text:style-name="al">Aan deze subsidieregeling is een subsidieplafond van € 240.000,- verbonden; het maximum aan te vragen subsidiebedrag bedraagt € 20.000,-</text:p>
                </text:list-item>
                <text:list-item text:style-override="id1-3-2-2-2-4-3">
                  <text:number>2.</text:number>
                  <text:p text:style-name="al">Op basis van binnenkomst en toetsing van een volledige aanvraag wordt het beschikbare bedrag verleend aan de aanvragers;</text:p>
                </text:list-item>
                <text:list-item text:style-override="id1-3-2-2-2-4-4">
                  <text:number>3.</text:number>
                  <text:p text:style-name="al">Bij het bereiken van het totale subsidieplafond wordt de regeling stopgezet.</text:p>
                </text:list-item>
              </text:list>
            </text:section>
            <text:section text:name="artikel_id1-3-2-2-2-5" text:style-name="artikel">
              <text:p text:style-name="artikel_kop_titel"><text:span text:style-name="artikel_kop_label">Artikel</text:span> <text:span text:style-name="artikel_kop_nr">6.</text:span> Aanvraag</text:p>
              <text:list text:style-name="id1-3-2-2-2-5-2">
                <text:list-item text:style-override="id1-3-2-2-2-5-2">
                  <text:number>1.</text:number>
                  <text:p text:style-name="al">Een aanvraag om subsidie wordt schriftelijk of digitaal, met gebruik van het daarvoor beschikbare aanvraagformulier ingediend. </text:p>
                </text:list-item>
                <text:list-item text:style-override="id1-3-2-2-2-5-3">
                  <text:number>2.</text:number>
                  <text:p text:style-name="al">Daarbij wordt in ieder geval de volgende informatie aangeleverd:</text:p>
                  <text:list text:style-name="id1-3-2-2-2-5-3-3">
                    <text:list-item text:style-override="id1-3-2-2-2-5-3-3-1">
                      <text:number>a.</text:number>
                      <text:p text:style-name="al">naam, adres en contactgegevens van de aanvrager;</text:p>
                    </text:list-item>
                    <text:list-item text:style-override="id1-3-2-2-2-5-3-3-2">
                      <text:number>b.</text:number>
                      <text:p text:style-name="al">nummer van inschrijving bij de Kamer van Koophandel; </text:p>
                    </text:list-item>
                    <text:list-item text:style-override="id1-3-2-2-2-5-3-3-3">
                      <text:number>c.</text:number>
                      <text:p text:style-name="al">een projectplan voorzien van een begroting inclusief; </text:p>
                    </text:list-item>
                    <text:list-item text:style-override="id1-3-2-2-2-5-3-3-4">
                      <text:number>d.</text:number>
                      <text:p text:style-name="al">een samenwerkingsovereenkomst indien er sprake is van samenwerkingspartners.</text:p>
                    </text:list-item>
                  </text:list>
                </text:list-item>
              </text:list>
            </text:section>
            <text:section text:name="artikel_id1-3-2-2-2-6" text:style-name="artikel">
              <text:p text:style-name="artikel_kop_titel"><text:span text:style-name="artikel_kop_label">Artikel</text:span> <text:span text:style-name="artikel_kop_nr">7.</text:span> Subsidieverlening</text:p>
              <text:list text:style-name="id1-3-2-2-2-6-2">
                <text:list-item text:style-override="id1-3-2-2-2-6-2">
                  <text:number>1.</text:number>
                  <text:p text:style-name="al">Aanvragen die tijdig zijn ingediend worden beoordeeld door toetsing van de voorgenomen activiteiten aan de reikwijdte van artikel 2, 3, 4, 5 en 6 en de weigeringsgronden als opgenomen in deze regeling.</text:p>
                </text:list-item>
                <text:list-item text:style-override="id1-3-2-2-2-6-3">
                  <text:number>2.</text:number>
                  <text:p text:style-name="al">De subsidie wordt verleend in de vorm van een beschikking die vermeldt:</text:p>
                  <text:list text:style-name="id1-3-2-2-2-6-3-3">
                    <text:list-item text:style-override="id1-3-2-2-2-6-3-3-1">
                      <text:number>a.</text:number>
                      <text:p text:style-name="al">het subsidiebedrag;</text:p>
                    </text:list-item>
                    <text:list-item text:style-override="id1-3-2-2-2-6-3-3-2">
                      <text:number>b.</text:number>
                      <text:p text:style-name="al">waarvoor subsidie wordt toegekend</text:p>
                    </text:list-item>
                    <text:list-item text:style-override="id1-3-2-2-2-6-3-3-3">
                      <text:number>c.</text:number>
                      <text:p text:style-name="al">de betalingstermijn en de wijze van betalen;</text:p>
                    </text:list-item>
                    <text:list-item text:style-override="id1-3-2-2-2-6-3-3-4">
                      <text:number>d.</text:number>
                      <text:p text:style-name="al">de verplichtingen die aan de subsidieverlening worden verbonden.</text:p>
                    </text:list-item>
                  </text:list>
                </text:list-item>
              </text:list>
            </text:section>
            <text:section text:name="artikel_id1-3-2-2-2-7" text:style-name="artikel">
              <text:p text:style-name="artikel_kop_titel"><text:span text:style-name="artikel_kop_label">Artikel</text:span> <text:span text:style-name="artikel_kop_nr">8.</text:span> Subsidievaststelling</text:p>
              <text:p text:style-name="al">Ten aanzien van de Subsidievaststelling is het bepaalde in de ASV 2017 van overeenkomstige toepassing.</text:p>
            </text:section>
            <text:section text:name="artikel_id1-3-2-2-2-8" text:style-name="artikel">
              <text:p text:style-name="artikel_kop_titel"><text:span text:style-name="artikel_kop_label">Artikel</text:span> <text:span text:style-name="artikel_kop_nr">9.</text:span> Aanvraagtermijn</text:p>
              <text:p text:style-name="al">Een aanvraag kan ingediend worden vanaf de dag na de bekendmaking van de regeling tot en met uiterlijk 31 december 2023 of zoveel eerder het subsidieplafond is bereikt.</text:p>
            </text:section>
            <text:section text:name="artikel_id1-3-2-2-2-9" text:style-name="artikel">
              <text:p text:style-name="artikel_kop_titel"><text:span text:style-name="artikel_kop_label">Artikel</text:span> <text:span text:style-name="artikel_kop_nr">10.</text:span> Beslistermijn</text:p>
              <text:list text:style-name="id1-3-2-2-2-9-2">
                <text:list-item text:style-override="id1-3-2-2-2-9-2">
                  <text:number>1.</text:number>
                  <text:p text:style-name="al">In afwijking van het bepaalde in artikel 10 van de ASV Weert 2017 met betrekking tot de beslistermijn, beslist het college binnen acht weken na ontvangst van de volledige aanvraag in volgorde van binnenkomst. Als tijdstip van binnenkomst wordt aangemerkt het tijdstip dat de aanvraag volledig is in de zin van artikel 6, tweede lid.</text:p>
                </text:list-item>
                <text:list-item text:style-override="id1-3-2-2-2-9-3">
                  <text:number>2.</text:number>
                  <text:p text:style-name="al">Het college kan alvorens op een aanvraag te beslissen binnen een door hem gestelde termijn nadere gegevens verlangen. </text:p>
                </text:list-item>
              </text:list>
            </text:section>
            <text:section text:name="artikel_id1-3-2-2-2-10" text:style-name="artikel">
              <text:p text:style-name="artikel_kop_titel"><text:span text:style-name="artikel_kop_label">Artikel</text:span> <text:span text:style-name="artikel_kop_nr">11.</text:span> Weigeringsgronden</text:p>
              <text:list text:style-name="id1-3-2-2-2-10-2">
                <text:list-item text:style-override="id1-3-2-2-2-10-2">
                  <text:number>1.</text:number>
                  <text:p text:style-name="al">In aanvulling op artikel 8 van de ASV Weert 2017 wordt subsidieverlening door het college geweigerd als een van de volgende situaties zich voordoet:</text:p>
                  <text:list text:style-name="id1-3-2-2-2-10-2-3">
                    <text:list-item text:style-override="id1-3-2-2-2-10-2-3-1">
                      <text:number>a.</text:number>
                      <text:p text:style-name="al">de organisatie niet in de gemeente Weert is gevestigd;</text:p>
                    </text:list-item>
                    <text:list-item text:style-override="id1-3-2-2-2-10-2-3-2">
                      <text:number>b.</text:number>
                      <text:p text:style-name="al">subsidie met terugwerkende kracht wordt aangevraagd voor een project dat reeds gestart is of al is afgerond; </text:p>
                    </text:list-item>
                    <text:list-item text:style-override="id1-3-2-2-2-10-2-3-3">
                      <text:number>c.</text:number>
                      <text:p text:style-name="al">indien niet voldaan wordt aan de indieningscriteria als bedoeld in artikel 6 tweede lid van deze regeling.</text:p>
                    </text:list-item>
                  </text:list>
                </text:list-item>
              </text:list>
            </text:section>
            <text:section text:name="artikel_id1-3-2-2-2-11" text:style-name="artikel">
              <text:p text:style-name="artikel_kop_titel"><text:span text:style-name="artikel_kop_label">Artikel</text:span> <text:span text:style-name="artikel_kop_nr">12.</text:span> Algemene subsidieverordening</text:p>
              <text:p text:style-name="al">De Algemene Subsidieverordening Weert 2017 is van toepassing voor zover daarvan in deze regeling niet uitdrukkelijk is afgeweken.</text:p>
            </text:section>
            <text:section text:name="artikel_id1-3-2-2-2-12" text:style-name="artikel">
              <text:p text:style-name="artikel_kop_titel"><text:span text:style-name="artikel_kop_label">Artikel</text:span> <text:span text:style-name="artikel_kop_nr">13.</text:span> Hardheidsclausule</text:p>
              <text:list text:style-name="id1-3-2-2-2-12-2">
                <text:list-item text:style-override="id1-3-2-2-2-12-2">
                  <text:number>1.</text:number>
                  <text:p text:style-name="al">Het college kan, in bijzondere gevallen, een of meerdere artikelen van deze subsidieregeling buiten toepassing laten of daarvan afwijken voor zover van toepassing gelet op het belang van de aanvrager leidt tot onbillijkheden van overwegende aard. </text:p>
                </text:list-item>
                <text:list-item text:style-override="id1-3-2-2-2-12-3">
                  <text:number>2.</text:number>
                  <text:p text:style-name="al">Toepassing van het vorige lid wordt gemotiveerd in het besluit.</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4.</text:span> Citeertitel en inwerkingtreding</text:p>
              <text:list text:style-name="id1-3-2-2-3-2-2">
                <text:list-item text:style-override="id1-3-2-2-3-2-2">
                  <text:number>1.</text:number>
                  <text:p text:style-name="al">Deze regeling wordt aangehaald als “Subsidieregeling stimulering nieuwe culturele initiatieven gemeente Weert 2022”.</text:p>
                </text:list-item>
                <text:list-item text:style-override="id1-3-2-2-3-2-3">
                  <text:number>2.</text:number>
                  <text:p text:style-name="al">De regeling treedt in werking op de dag na bekendmaking en geldt tot en met 31 december 2023 of zoveel eerder het subsidieplafond is bereikt</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gemeente Weert op d.d. 29 november 2022</text:span></text:p>
            <text:p><text:span text:style-name="functie"/></text:p>
          </text:section>
          <text:section text:name="ondertekening_id1-3-2-3-2">
            <text:p><text:span text:style-name="functie"/></text:p>
            <text:p><text:span text:style-name="functie">A.M.A Vrijenhoek </text:span></text:p>
            <text:p><text:span text:style-name="functie">gemeentesecretaris </text:span></text:p>
            <text:p><text:span text:style-name="functie"/></text:p>
          </text:section>
          <text:section text:name="ondertekening_id1-3-2-3-3">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826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6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6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4:81 van de Algemene wet bestuursrecht]|[1.0:c:BWBR0005537&amp;artikel=4%3A81&amp;g=2022-11-05</meta:user-defined>
    <meta:user-defined meta:name="DC.source">artikel 3:4 van de Algemene wet bestuursrecht]|[1.0:c:BWBR0005537&amp;artikel=3%3A4&amp;g=2022-11-05</meta:user-defined>
    <meta:user-defined meta:name="DC.source">titel 4.2 van de Algemene wet bestuursrecht]|[1.0:c:BWBR0005537&amp;titeldeel=4.2&amp;g=2022-11-05</meta:user-defined>
    <meta:user-defined meta:name="DC.source">Algemene subsidieverordening Weert 2017]|[https://lokaleregelgeving.overheid.nl/CVDR432281</meta:user-defined>
    <meta:user-defined meta:name="DCTERMS.alternative">Subsidieregeling stimulering nieuwe culturele initiatieven gemeente Weert 2022</meta:user-defined>
    <dc:language>nl</dc:language>
    <meta:user-defined meta:name="OVERHEIDop.locatietype/OVERHEIDop.gebiedsmarkering">Gemeente</meta:user-defined>
    <meta:user-defined meta:name="DC.title">Subsidieregeling stimulering nieuwe culturele initiatieven gemeente Weert 2022</meta:user-defined>
    <meta:user-defined meta:name="DCTERMS.W3CDTF/DCTERMS.available">2022-12-07</meta:user-defined>
    <meta:user-defined meta:name="DCTERMS.W3CDTF/OVERHEIDop.jaargang">2022</meta:user-defined>
    <meta:user-defined meta:name="OVERHEIDop.publicationIssue">538266</meta:user-defined>
    <meta:user-defined meta:name="OVERHEIDop.betreftRegeling">CVDR685197_1</meta:user-defined>
    <meta:user-defined meta:name="xs:date/OVERHEIDop.startdatum">2022-12-08</meta:user-defined>
    <meta:user-defined meta:name="OVERHEIDop.GmbID/DC.identifier">gmb-2022-538266</meta:user-defined>
    <meta:user-defined meta:name="OVERHEIDop.versieInformatie"/>
  </office:meta>
</office:document-meta>
</file>