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3b, 6019 AW te Wessem / Maasgouw / ingekomen 26 november 2022 /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26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weg 3b, 6019 AW te Wessem / Maasgouw / ingekomen 26 november 2022 / het plaatsen van een dakra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262</meta:user-defined>
    <meta:user-defined meta:name="OVERHEIDop.GmbID/DC.identifier">gmb-2022-538262</meta:user-defined>
    <meta:user-defined meta:name="OVERHEIDop.versieInformatie"/>
  </office:meta>
</office:document-meta>
</file>