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genstraat 31, 6017 AT te Thorn / Maasgouw / ingekomen 24 november 2022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825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5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5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ogenstraat 31, 6017 AT te Thorn / Maasgouw / ingekomen 24 november 2022 / het plaatsen van zonnepanel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8256</meta:user-defined>
    <meta:user-defined meta:name="OVERHEIDop.GmbID/DC.identifier">gmb-2022-538256</meta:user-defined>
    <meta:user-defined meta:name="OVERHEIDop.versieInformatie"/>
  </office:meta>
</office:document-meta>
</file>