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mitstraat 20 7683 BE Den Ham, aanvraag vergunning tijdelijke bewoning schuur i.v.m. verbouw woonhuis.            Ontvangen op 30-11-2022, zaaknummer TR-Z2022-000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mitstraat 20 7683 BE Den Ham</text:p>
            <text:p text:style-name="common-al">Project: aanvraag vergunning tijdelijke bewoning schuur i.v.m. verbouw woonhuis</text:p>
            <text:p text:style-name="common-al">Ingekomen: 30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82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600</meta:user-defined>
    <meta:user-defined meta:name="DCTERMS.abstract">aanvraag vergunning tijdelijke bewoning schuur i.v.m. verbouw woonhuis </meta:user-defined>
    <dc:language>nl</dc:language>
    <meta:user-defined meta:name="OVERHEIDop.locatietype/OVERHEIDop.gebiedsmarkering">Punt</meta:user-defined>
    <meta:user-defined meta:name="DC.title">Gemeente Twenterand - aanvraag omgevingsvergunning, Smitstraat 20 7683 BE Den Ham, aanvraag vergunning tijdelijke bewoning schuur i.v.m. verbouw woonhuis.            Ontvangen op 30-11-2022, zaaknummer TR-Z2022-000600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254</meta:user-defined>
    <meta:user-defined meta:name="OVERHEIDop.GmbID/DC.identifier">gmb-2022-538254</meta:user-defined>
    <meta:user-defined meta:name="OVERHEIDop.versieInformatie"/>
  </office:meta>
</office:document-meta>
</file>