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505 - Het plaatsen van een dakkapel op de locatie J.C. van Wessemstraat 38, 1501 VM Zaandam</text:p>
            <text:p text:style-name="common-al">Aanvraag ontvangen: 2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25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53</meta:user-defined>
    <meta:user-defined meta:name="OVERHEIDop.GmbID/DC.identifier">gmb-2022-538253</meta:user-defined>
    <meta:user-defined meta:name="OVERHEIDop.versieInformatie"/>
  </office:meta>
</office:document-meta>
</file>