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17 - het bestaande gebouw verbouwen naar kinderdagverblijf met 3 bovenwoningen op de locatie Sparrestraat 45, 1505 AK Zaandam</text:p>
            <text:p text:style-name="common-al">Aanvraag ontvangen: 09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824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4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4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1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49</meta:user-defined>
    <meta:user-defined meta:name="OVERHEIDop.GmbID/DC.identifier">gmb-2022-538249</meta:user-defined>
    <meta:user-defined meta:name="OVERHEIDop.versieInformatie"/>
  </office:meta>
</office:document-meta>
</file>